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Κανονικά" style:font-family-generic="roman" style:font-pitch="variable" style:font-charset="x-symbol"/>
    <style:font-face style:name="Arial" svg:font-family="Arial, serif"/>
    <style:font-face style:name="Arial3" svg:font-family="Arial" style:font-family-generic="swiss"/>
    <style:font-face style:name="Courier New" svg:font-family="'Courier New'" style:font-adornments="Κανονικά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2pt" fo:font-weight="bold" officeooo:paragraph-rsid="001f6a26" style:font-size-asian="12pt" style:font-size-complex="12pt"/>
    </style:style>
    <style:style style:name="P2" style:family="paragraph" style:parent-style-name="Text_20_body">
      <style:paragraph-properties fo:text-align="center" style:justify-single-word="false"/>
      <style:text-properties fo:color="#000000" style:font-name="Arial" fo:font-size="10pt" fo:font-weight="bold" officeooo:paragraph-rsid="001f6a26"/>
    </style:style>
    <style:style style:name="P3" style:family="paragraph" style:parent-style-name="Text_20_body">
      <style:text-properties style:font-name="Arial" fo:font-size="10pt" fo:font-weight="normal" officeooo:paragraph-rsid="001f6a26"/>
    </style:style>
    <style:style style:name="P4" style:family="paragraph" style:parent-style-name="Text_20_body">
      <style:text-properties officeooo:paragraph-rsid="001f6a26"/>
    </style:style>
    <style:style style:name="P5" style:family="paragraph" style:parent-style-name="Text_20_body">
      <style:paragraph-properties fo:margin-top="0.49cm" fo:margin-bottom="0cm" loext:contextual-spacing="false" fo:line-height="150%" fo:text-align="justify" style:justify-single-word="false"/>
      <style:text-properties officeooo:paragraph-rsid="001f6a26"/>
    </style:style>
    <style:style style:name="P6" style:family="paragraph" style:parent-style-name="Text_20_body">
      <style:paragraph-properties fo:margin-top="0.49cm" fo:margin-bottom="0cm" loext:contextual-spacing="false" fo:line-height="100%" fo:text-align="justify" style:justify-single-word="false"/>
      <style:text-properties fo:color="#000000" style:font-name="Arial" fo:font-size="10pt" fo:language="el" fo:country="GR" fo:font-weight="normal" officeooo:paragraph-rsid="001f6a26"/>
    </style:style>
    <style:style style:name="P7" style:family="paragraph" style:parent-style-name="Text_20_body">
      <style:paragraph-properties fo:margin-top="0.49cm" fo:margin-bottom="0cm" loext:contextual-spacing="false" fo:line-height="100%" fo:text-align="justify" style:justify-single-word="false"/>
      <style:text-properties fo:color="#000000" style:font-name="Arial" fo:font-size="10pt" fo:language="el" fo:country="GR" fo:font-weight="normal" officeooo:rsid="001fffd1" officeooo:paragraph-rsid="001fffd1" style:font-weight-asian="normal" style:font-weight-complex="normal"/>
    </style:style>
    <style:style style:name="P8" style:family="paragraph" style:parent-style-name="Text_20_body">
      <style:paragraph-properties fo:margin-top="0.49cm" fo:margin-bottom="0cm" loext:contextual-spacing="false" fo:line-height="150%" fo:text-align="justify" style:justify-single-word="false"/>
      <style:text-properties fo:color="#000000" style:font-name="Arial" fo:font-size="10pt" fo:font-weight="normal" officeooo:paragraph-rsid="001f6a26"/>
    </style:style>
    <style:style style:name="P9" style:family="paragraph" style:parent-style-name="Text_20_body">
      <style:paragraph-properties fo:margin-top="0.49cm" fo:margin-bottom="0cm" loext:contextual-spacing="false" fo:line-height="150%" fo:text-align="center" style:justify-single-word="false"/>
      <style:text-properties fo:color="#000000" style:font-name="Arial" fo:font-size="10pt" fo:font-weight="bold" officeooo:paragraph-rsid="001f6a26"/>
    </style:style>
    <style:style style:name="P10" style:family="paragraph" style:parent-style-name="Text_20_body">
      <style:paragraph-properties fo:margin-top="0.49cm" fo:margin-bottom="0cm" loext:contextual-spacing="false" fo:line-height="150%" fo:text-align="center" style:justify-single-word="false"/>
      <style:text-properties fo:color="#000000" style:font-name="Arial" fo:font-size="10pt" fo:font-style="italic" fo:font-weight="bold" officeooo:paragraph-rsid="001f6a26"/>
    </style:style>
    <style:style style:name="P11" style:family="paragraph" style:parent-style-name="Text_20_body">
      <style:paragraph-properties fo:margin-top="0.49cm" fo:margin-bottom="0cm" loext:contextual-spacing="false" fo:line-height="100%" fo:text-align="justify" style:justify-single-word="false"/>
      <style:text-properties fo:color="#000000" style:font-name="Arial" fo:font-size="15pt" fo:language="el" fo:country="GR" fo:font-weight="normal" officeooo:paragraph-rsid="001f6a26"/>
    </style:style>
    <style:style style:name="P12" style:family="paragraph" style:parent-style-name="Text_20_body">
      <style:paragraph-properties fo:margin-top="0.49cm" fo:margin-bottom="0cm" loext:contextual-spacing="false" fo:line-height="150%" fo:text-align="justify" style:justify-single-word="false"/>
      <style:text-properties fo:color="#000000" style:font-name="Arial" fo:font-size="13pt" fo:font-style="italic" fo:font-weight="normal" officeooo:paragraph-rsid="001f6a26"/>
    </style:style>
    <style:style style:name="P13" style:family="paragraph" style:parent-style-name="Text_20_body">
      <style:paragraph-properties fo:margin-top="0.49cm" fo:margin-bottom="0cm" loext:contextual-spacing="false" fo:line-height="100%" fo:text-align="justify" style:justify-single-word="false"/>
      <style:text-properties fo:color="#000000" style:font-name="Arial" fo:font-size="9pt" fo:font-weight="bold" officeooo:paragraph-rsid="001f6a26"/>
    </style:style>
    <style:style style:name="P14" style:family="paragraph" style:parent-style-name="Text_20_body">
      <style:paragraph-properties fo:margin-top="0.49cm" fo:margin-bottom="0cm" loext:contextual-spacing="false" fo:line-height="100%" fo:text-align="justify" style:justify-single-word="false"/>
      <style:text-properties fo:color="#000000" style:font-name="Arial" fo:font-size="9pt" fo:font-weight="normal" officeooo:paragraph-rsid="001f6a26"/>
    </style:style>
    <style:style style:name="P15" style:family="paragraph" style:parent-style-name="Text_20_body">
      <style:paragraph-properties fo:margin-top="0.49cm" fo:margin-bottom="0cm" loext:contextual-spacing="false" fo:line-height="150%" fo:text-align="justify" style:justify-single-word="false"/>
      <style:text-properties fo:font-variant="normal" fo:text-transform="none" fo:color="#000000" style:font-name="Arial" fo:font-size="10pt" fo:font-style="normal" officeooo:paragraph-rsid="001f6a26"/>
    </style:style>
    <style:style style:name="P16" style:family="paragraph" style:parent-style-name="Text_20_body">
      <style:paragraph-properties fo:margin-top="0.49cm" fo:margin-bottom="0cm" loext:contextual-spacing="false" fo:line-height="100%" fo:text-align="justify" style:justify-single-word="false"/>
      <style:text-properties officeooo:paragraph-rsid="001f6a26"/>
    </style:style>
    <style:style style:name="P17" style:family="paragraph" style:parent-style-name="Text_20_body">
      <style:paragraph-properties fo:margin-top="0.289cm" fo:margin-bottom="0cm" loext:contextual-spacing="false" fo:line-height="100%" fo:text-align="justify" style:justify-single-word="false"/>
      <style:text-properties officeooo:paragraph-rsid="001f6a26"/>
    </style:style>
    <style:style style:name="P18" style:family="paragraph" style:parent-style-name="Text_20_body">
      <style:paragraph-properties fo:margin-top="0.289cm" fo:margin-bottom="0cm" loext:contextual-spacing="false" fo:line-height="100%" fo:text-align="justify" style:justify-single-word="false"/>
      <style:text-properties fo:font-variant="normal" fo:text-transform="none" fo:color="#000000" style:font-name="Arial" fo:font-size="9pt" fo:font-style="normal" fo:font-weight="normal" officeooo:paragraph-rsid="001f6a26"/>
    </style:style>
    <style:style style:name="P19" style:family="paragraph" style:parent-style-name="Standard">
      <style:paragraph-properties fo:margin-top="0.494cm" fo:margin-bottom="0cm" loext:contextual-spacing="false" fo:line-height="150%" fo:text-align="justify" style:justify-single-word="false" style:writing-mode="lr-tb"/>
      <style:text-properties officeooo:paragraph-rsid="0021c07a"/>
    </style:style>
    <style:style style:name="P20" style:family="paragraph" style:parent-style-name="Standard" style:list-style-name="WWNum1">
      <style:paragraph-properties fo:margin-top="0.494cm" fo:margin-bottom="0cm" loext:contextual-spacing="false" fo:line-height="150%" fo:text-align="justify" style:justify-single-word="false"/>
      <style:text-properties officeooo:paragraph-rsid="0021c07a"/>
    </style:style>
    <style:style style:name="P21" style:family="paragraph" style:parent-style-name="Standard">
      <style:paragraph-properties fo:margin-top="0.494cm" fo:margin-bottom="0cm" loext:contextual-spacing="false" fo:line-height="150%" fo:text-align="justify" style:justify-single-word="false"/>
      <style:text-properties officeooo:paragraph-rsid="0021c07a"/>
    </style:style>
    <style:style style:name="P22" style:family="paragraph" style:parent-style-name="Standard">
      <style:paragraph-properties fo:margin-top="0.494cm" fo:margin-bottom="0cm" loext:contextual-spacing="false" fo:line-height="150%" fo:text-align="center" style:justify-single-word="false"/>
      <style:text-properties officeooo:paragraph-rsid="0021c07a"/>
    </style:style>
    <style:style style:name="P23" style:family="paragraph" style:parent-style-name="Standard">
      <style:paragraph-properties fo:margin-top="0.494cm" fo:margin-bottom="0cm" loext:contextual-spacing="false" fo:line-height="150%" fo:text-align="justify" style:justify-single-word="false"/>
      <style:text-properties officeooo:paragraph-rsid="0021c07a" fo:background-color="transparent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0pt" fo:font-weight="normal"/>
    </style:style>
    <style:style style:name="T3" style:family="text">
      <style:text-properties fo:color="#000000" style:font-name="Arial" fo:font-size="10pt" fo:font-weight="normal" officeooo:rsid="00100ac0"/>
    </style:style>
    <style:style style:name="T4" style:family="text">
      <style:text-properties fo:color="#000000" style:font-name="Arial" fo:font-size="10pt" fo:font-style="italic"/>
    </style:style>
    <style:style style:name="T5" style:family="text">
      <style:text-properties fo:color="#000000" style:font-name="Arial" fo:font-size="10pt" fo:font-style="italic" fo:font-weight="normal"/>
    </style:style>
    <style:style style:name="T6" style:family="text">
      <style:text-properties fo:color="#000000" style:font-name="Arial" fo:font-size="10pt" fo:language="en" fo:country="US" fo:font-weight="normal"/>
    </style:style>
    <style:style style:name="T7" style:family="text">
      <style:text-properties fo:color="#000000" style:font-name="Arial" fo:font-size="10pt" fo:language="el" fo:country="GR" fo:font-weight="normal"/>
    </style:style>
    <style:style style:name="T8" style:family="text">
      <style:text-properties fo:color="#000000" style:font-name="Arial" fo:font-size="10pt" fo:language="el" fo:country="GR" fo:font-weight="normal" officeooo:rsid="00100ac0"/>
    </style:style>
    <style:style style:name="T9" style:family="text">
      <style:text-properties fo:color="#000000" style:font-name="Arial" fo:font-size="10pt" fo:language="el" fo:country="GR" fo:font-weight="normal" officeooo:rsid="001f6a26"/>
    </style:style>
    <style:style style:name="T10" style:family="text">
      <style:text-properties fo:color="#000000" style:font-name="Arial" fo:font-size="9pt"/>
    </style:style>
    <style:style style:name="T11" style:family="text">
      <style:text-properties fo:color="#000000" style:font-name="Arial" fo:font-size="9pt" fo:font-weight="bold"/>
    </style:style>
    <style:style style:name="T12" style:family="text">
      <style:text-properties fo:color="#000000" style:font-name="Arial" fo:font-size="9pt" fo:font-weight="normal"/>
    </style:style>
    <style:style style:name="T13" style:family="text">
      <style:text-properties fo:color="#000000" style:font-name="Arial" fo:font-size="8pt" fo:font-style="italic" fo:font-weight="bold"/>
    </style:style>
    <style:style style:name="T14" style:family="text">
      <style:text-properties fo:color="#000000" fo:font-size="10pt" style:font-name-asian="Times New Roman" style:font-size-asian="10pt" style:language-asian="el" style:country-asian="GR" style:font-name-complex="Arial2" style:font-size-complex="10pt"/>
    </style:style>
    <style:style style:name="T15" style:family="text">
      <style:text-properties fo:color="#000000" fo:font-size="10pt" fo:font-style="italic" style:font-name-asian="Times New Roman" style:font-size-asian="10pt" style:language-asian="el" style:country-asian="GR" style:font-style-asian="italic" style:font-name-complex="Arial2" style:font-size-complex="10pt" style:font-style-complex="italic"/>
    </style:style>
    <style:style style:name="T16" style:family="text">
      <style:text-properties fo:font-variant="normal" fo:text-transform="none" fo:color="#000000" style:font-name="Arial" fo:font-size="10pt" fo:font-style="normal"/>
    </style:style>
    <style:style style:name="T17" style:family="text">
      <style:text-properties fo:font-variant="normal" fo:text-transform="none" fo:font-style="normal" officeooo:rsid="00100ac0"/>
    </style:style>
    <style:style style:name="T18" style:family="text">
      <style:text-properties officeooo:rsid="00100ac0"/>
    </style:style>
    <style:style style:name="T19" style:family="text">
      <style:text-properties style:font-name="Arial1" style:font-size-asian="10pt" style:language-asian="el" style:country-asian="GR" style:font-name-complex="Arial2" style:font-size-complex="10pt"/>
    </style:style>
    <style:style style:name="T20" style:family="text">
      <style:text-properties fo:font-size="10pt" style:font-name-asian="Times New Roman" style:font-size-asian="10pt" style:language-asian="el" style:country-asian="GR" style:font-name-complex="Arial2" style:font-size-complex="10pt"/>
    </style:style>
    <style:style style:name="T21" style:family="text">
      <style:text-properties fo:font-size="10pt" style:font-name-asian="Times New Roman" style:font-size-asian="10pt" style:language-asian="el" style:country-asian="GR" style:font-name-complex="Arial2" style:font-size-complex="10pt" fo:background-color="#ffff00"/>
    </style:style>
    <style:style style:name="T22" style:family="text">
      <style:text-properties fo:font-size="10pt" officeooo:rsid="0021c07a" style:font-name-asian="Times New Roman" style:font-size-asian="10pt" style:language-asian="el" style:country-asian="GR" style:font-name-complex="Arial2" style:font-size-complex="10pt"/>
    </style:style>
    <style:style style:name="T23" style:family="text">
      <style:text-properties fo:font-size="10pt" officeooo:rsid="00231ea1" style:font-name-asian="Times New Roman" style:font-size-asian="10pt" style:language-asian="el" style:country-asian="GR" style:font-name-complex="Arial2" style:font-size-complex="10pt"/>
    </style:style>
    <style:style style:name="T24" style:family="text">
      <style:text-properties fo:font-size="10pt" officeooo:rsid="00252140" style:font-name-asian="Times New Roman" style:font-size-asian="10pt" style:language-asian="el" style:country-asian="GR" style:font-name-complex="Arial2" style:font-size-complex="10pt"/>
    </style:style>
    <style:style style:name="T25" style:family="text">
      <style:text-properties fo:font-size="10pt" fo:language="en" fo:country="US" style:font-name-asian="Times New Roman" style:font-size-asian="10pt" style:language-asian="el" style:country-asian="GR" style:font-name-complex="Arial2" style:font-size-complex="10pt"/>
    </style:style>
    <style:style style:name="T26" style:family="text">
      <style:text-properties fo:font-size="10pt" fo:font-weight="bold" style:font-name-asian="Times New Roman" style:font-size-asian="10pt" style:language-asian="el" style:country-asian="GR" style:font-weight-asian="bold" style:font-name-complex="Arial2" style:font-size-complex="10pt" style:font-weight-complex="bold"/>
    </style:style>
    <style:style style:name="T27" style:family="text">
      <style:text-properties fo:font-size="10pt" fo:font-style="italic" style:font-name-asian="Times New Roman" style:font-size-asian="10pt" style:language-asian="el" style:country-asian="GR" style:font-style-asian="italic" style:font-name-complex="Arial2" style:font-size-complex="10pt" style:font-style-complex="italic"/>
    </style:style>
    <style:style style:name="T28" style:family="text">
      <style:text-properties fo:font-size="10pt" fo:font-style="italic" style:font-name-asian="Times New Roman" style:font-size-asian="10pt" style:language-asian="el" style:country-asian="GR" style:font-style-asian="italic" style:font-name-complex="Arial2" style:font-size-complex="10pt" style:font-style-complex="italic" fo:background-color="#ffff00"/>
    </style:style>
    <style:style style:name="T29" style:family="text">
      <style:text-properties fo:font-size="10pt" loext:char-shading-value="0" style:font-name-asian="Times New Roman" style:font-size-asian="10pt" style:language-asian="el" style:country-asian="GR" style:font-name-complex="Arial2" style:font-size-complex="10pt" fo:background-color="#ffff00"/>
    </style:style>
    <style:style style:name="T30" style:family="text">
      <style:text-properties fo:font-size="10pt" fo:background-color="transparent" loext:char-shading-value="0" style:font-name-asian="Times New Roman" style:font-size-asian="10pt" style:language-asian="el" style:country-asian="GR" style:font-name-complex="Arial2" style:font-size-complex="10pt"/>
    </style:style>
    <style:style style:name="T31" style:family="text">
      <style:text-properties fo:color="#ff0000" fo:font-size="10pt" style:font-name-asian="Times New Roman" style:font-size-asian="10pt" style:language-asian="el" style:country-asian="GR" style:font-name-complex="Arial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το τελευταίο ρούχο</text:p>
      <text:p text:style-name="P2">Δελτίο Τύπου </text:p>
      <text:p text:style-name="P5"><text:span text:style-name="T2">Η Ομάδα Τέχνης Ασυλία παρουσιάζει την παράσταση Τ</text:span><text:span text:style-name="T5">ο τελευταίο ρούχο </text:span><text:span text:style-name="T2">από τις </text:span><text:span text:style-name="T3">22.09.2017</text:span><text:span text:style-name="T2"> έως τ</text:span><text:span text:style-name="T3">ην 01</text:span><text:span text:style-name="T2">.</text:span><text:span text:style-name="T3">10</text:span><text:span text:style-name="T2">.2017 στο </text:span><text:span text:style-name="T6">Studio </text:span><text:span text:style-name="T7">Μαυρομιχάλη, Μαυρομιχάλη 134, Νεάπολη Εξάρχεια, τηλ.2106453330 (</text:span><text:span text:style-name="T8">Παρασκευή, Σάββατο και Κυριακή στις</text:span><text:span text:style-name="T7"> </text:span><text:span text:style-name="T9">9</text:span><text:span text:style-name="T7">:00μ.μ).</text:span></text:p>
      <text:p text:style-name="P6">Διάρκεια 120 ′ </text:p>
      <text:p text:style-name="P7">Τιμές <text:span text:style-name="T19">Εισιτήριων: €10, €8 φοιτητικό-άνω των 65 ετών &amp; κάτω των 21, €5 ατέλειες &amp; άνεργοι </text:span></text:p>
      <text:p text:style-name="P11">...................................................................................................................</text:p>
      <text:p text:style-name="P3">ΕΝΑ ΜΠΑΟΥΛΟ ΓΕΜΑΤΟ ΡΟΥΧΑ</text:p>
      <text:p text:style-name="P3">ΜΙΑ ΔΙΔΑΚΤΟΡΙΚΗ ΔΙΑΤΡΙΒΗ</text:p>
      <text:p text:style-name="P3">ΚΙ ΑΝΑΜΕΣΑ ΤΟΥΣ Η ΜΝΗΜΗ ΠΟΥ ΟΡΙΖΕΙ ΚΑΙ ΚΑΘΟΔΗΓΕΙ</text:p>
      <text:p text:style-name="P3">ΤΕΛΙΚΑ, ΑΠΟΦΑΣΙΖΟΥΜΕ ΕΜΕΙΣ ΓΙΑ ΤΗ ΖΩΗ ΜΑΣ;</text:p>
      <text:p text:style-name="P12">.....................................................................................................................................</text:p>
      <text:p text:style-name="P5"><text:span text:style-name="T4">Στο τελευταίο ρούχο </text:span><text:span text:style-name="T16">η μόδα γίνεται οδηγός της αφήγησης. </text:span></text:p>
      <text:p text:style-name="P15">Τέσσερις γυναίκες (μια μεταπτυχιακή φοιτήτρια, δύο καθηγήτριες και η γραμματέας του Τμήματος) που ζουν στο ίδιο κοινωνικό μικρο-περιβάλλον του πανεπιστημίου, επηρεασμένες από καταστάσεις της προσωπικής τους ζωής, ξεπερνούν τα όρια των κοινωνικών τους ρόλων και ανακαλύπτουν η μια την άλλη μέσα από συγκρούσεις και υποχωρήσεις. Κτίζουν αληθινά ανθρώπινες σχέσεις. Αφορμή αποτελεί μια διατριβή με θέμα την ιστορία της γυναικείας μόδας στον 20ο αιώνα.</text:p>
      <text:p text:style-name="P5"><text:span text:style-name="T2">Η ιστορία κινείται από την πασαρέλα της </text:span><text:span text:style-name="T6">Coco Chanel </text:span><text:span text:style-name="T7">τη δεκαετία του 20</text:span><text:span text:style-name="T6">, </text:span><text:span text:style-name="T7">στον Αλμυρό του Βόλου του 60 και από το αεροδρόμιο της Μελβούρνης του 70, στο πανεπιστήμιο της Αθήνας του σήμερα. Τι μένει τελικά; Πως καθορίζουν τις επόμενες γενιές όσα τους κληροδοτούμε;</text:span></text:p>
      <text:p text:style-name="P8">Το χιούμορ είναι παρόν ακόμη και στις πικρές σκηνές. </text:p>
      <text:p text:style-name="P9"/>
      <text:p text:style-name="P9">Ταυτότητα της παράστασης </text:p>
      <text:p text:style-name="P10">«το τελευταίο ρούχο»</text:p>
      <text:p text:style-name="P16"><text:span text:style-name="T11">Κείμενο</text:span><text:span text:style-name="T1"> </text:span><text:span text:style-name="T10">Ηλίας Γραμματικός</text:span></text:p>
      <text:p text:style-name="P13">Σκηνοθεσία:</text:p>
      <text:p text:style-name="P16"><text:span text:style-name="T13">Σκηνική οργάνωση-Χωροθέτηση-Υποκριτική καθοδήγηση</text:span><text:span text:style-name="T1"> </text:span><text:span text:style-name="T10">Ηλίας Γραμματικός </text:span></text:p>
      <text:p text:style-name="P16"><text:soft-page-break/><text:span text:style-name="T13">Κινησιολογία-Χορογραφία-Υποκριτική καθοδήγηση</text:span><text:span text:style-name="T1"> </text:span><text:span text:style-name="T10">Λέτα Αμπαζή </text:span></text:p>
      <text:p text:style-name="P16"><text:span text:style-name="T11">Σκηνικά</text:span><text:span text:style-name="T10">-</text:span><text:span text:style-name="T11">Κοστούμια </text:span><text:span text:style-name="T10">Ηλίας Γραμματικός </text:span></text:p>
      <text:p text:style-name="P16"><text:span text:style-name="T11">Μουσική επιμέλεια</text:span><text:span text:style-name="T1"> </text:span><text:span text:style-name="T10">Δήμητρα Τριανταφυλλίδου</text:span></text:p>
      <text:p text:style-name="P16"><text:span text:style-name="T11">Βίντεο μυθοπλασίας</text:span><text:span text:style-name="T1"> </text:span><text:span text:style-name="T10">Κάλλια Γερακιανάκη</text:span></text:p>
      <text:p text:style-name="P16"><text:span text:style-name="T11">Βίντεο πληροφοριών &amp; Animation </text:span><text:span text:style-name="T10">Νίκος Σκαμάγκας</text:span><text:span text:style-name="T1"> </text:span></text:p>
      <text:p text:style-name="P16"/>
      <text:p text:style-name="P17"><text:span text:style-name="T11">Παίζουν </text:span><text:span text:style-name="T12">(αλφαβητικά)</text:span></text:p>
      <text:p text:style-name="P18">Αλέξανδρος Βαμβούκος, Βίκυ Θαλασσινού, <text:span text:style-name="T18">Μαρί-Σουζάν Μουζέλα, </text:span>Ειρήνη Νίτσου, Αλίκη Σκουτέλη, Βασιλεία Τσιώνη </text:p>
      <text:p text:style-name="P13">Βίντεο </text:p>
      <text:p text:style-name="P18">Αλέξανδρος Βαμβούκος, Ειρήνη Ζήκα, Βίκυ Θαλασσινού, Δώρα Θωμοπούλου, Κωνσταντίνα-Αγγελίνα Κουλούρη, Ειρήνη Νίτσου, Μελισσάνθη Ρεγκούκου, Αλίκη Σκουτέλη, Βασιλεία Τσιώνη</text:p>
      <text:p text:style-name="P13">Τραγουδά</text:p>
      <text:p text:style-name="P14">η <text:s/><text:span text:style-name="T17">Μαρί-Σουζάν Μουζέλα</text:span></text:p>
      <text:p text:style-name="P4"/>
      <text:p text:style-name="P22"><text:span text:style-name="T26">Ομάδα Τέχνης <text:s/>Ασυλία</text:span></text:p>
      <text:p text:style-name="P21"><text:span text:style-name="T20">Η Ομάδα Τέχνης Ασυλία</text:span><text:span text:style-name="T27"> </text:span><text:span text:style-name="T20">ιδρύθηκε το 2010 από την Αλίκη Σκουτέλη και τον Ηλία Γραμματικό. Ύστερα από μια δεκαετή συνεργασία μέσα στα σπλάχνα της Ομάδας Θεάτρου 0 </text:span><text:span text:style-name="T25">Rhesus</text:span><text:span text:style-name="T20"> + και έπειτα από πέντε παραστάσεις που συνεργάστηκαν με διάφορες ιδιότητες εμπρός ή πίσω από τη σκηνή, αποσπάστηκαν από το σύνολο και δημιούργησαν ένα νέο σχήμα, το οποίο προσπαθεί να συνδυάσει τη δεκαετή σκηνική εμπειρία με παραστατικούς–εικαστικούς πειραματισμούς. </text:span></text:p>
      <text:p text:style-name="P21"><text:span text:style-name="T20">Η Ομάδα Τέχνης Ασυλία</text:span><text:span text:style-name="T27"> </text:span><text:span text:style-name="T20">επιθυμεί να αναπτύσσει τις τέχνες σε ένα καθεστώς ασυλίας όπου το δικαίωμα της δραματικής, της εικαστικής, της υποκριτικής, της ορχηστικής, της μουσικής και της αρχιτεκτονικής έκφρασης είναι απαραβίαστο και ιερό. </text:span></text:p>
      <text:p text:style-name="P21"><text:span text:style-name="T20">Το καλλιτεχνικό αυτό σχήμα στοχεύει στη δημιουργία ενός εύπλαστου ερευνητικού οργάνου που επιθυμεί :</text:span></text:p>
      <text:list xml:id="list2697006374316671802" text:style-name="WWNum1">
        <text:list-item>
          <text:p text:style-name="P20"><text:span text:style-name="T20">να αναπτύξει το διάλογο της θεατρικής τέχνης με το λόγο, τη μουσική, το χορό, την αρχιτεκτονική και τις εικαστικές τέχνες </text:span></text:p>
        </text:list-item>
        <text:list-item>
          <text:p text:style-name="P20"><text:span text:style-name="T20">να δομεί το θεατρικό γεγονός από το μηδέν έως την τελική του μορφή</text:span></text:p>
        </text:list-item>
        <text:list-item>
          <text:p text:style-name="P20"><text:span text:style-name="T20">να αναπτύσσει συνεργασίες με εξωτερικούς συνεργάτες από διάφορα πεδία της τέχνης και της επιστήμης</text:span></text:p>
        </text:list-item>
        <text:list-item>
          <text:p text:style-name="P20"><text:span text:style-name="T20">να συντάσσει ολιστικές θεατρικές, εικαστικές και χορευτικές προτάσεις που προσπαθούν να διερευνήσουν τα όρια του σύγχρονου θεάτρου</text:span></text:p>
        </text:list-item>
      </text:list>
      <text:p text:style-name="P23"><text:soft-page-break/><text:span text:style-name="T20">Η Ομάδα Τέχνης Ασυλία</text:span><text:span text:style-name="T27"> </text:span><text:span text:style-name="T20">συνεργάζεται με </text:span><text:span text:style-name="T22">μόνιμους/</text:span><text:span text:style-name="T20">μόνιμες </text:span><text:span text:style-name="T22">εξωτερικούς/</text:span><text:span text:style-name="T20">εξωτερικές </text:span><text:span text:style-name="T22">συνεργάτες/</text:span><text:span text:style-name="T20">συνεργάτιδες, </text:span><text:span text:style-name="T22">καλλιτέχνες/</text:span><text:span text:style-name="T20">καλλιτέχνιδες–</text:span><text:span text:style-name="T22">φίλους/</text:span><text:span text:style-name="T20">φίλες με συγγενείς τρόπους σκέψης, έκφρασης και δράσης. Οι </text:span><text:span text:style-name="T22">σταθεροί/</text:span><text:span text:style-name="T20">σταθερές </text:span><text:span text:style-name="T22">συνεργάτες/</text:span><text:span text:style-name="T20">συνεργάτιδες της με </text:span><text:span text:style-name="T22">τους/</text:span><text:span text:style-name="T20">τις </text:span><text:span text:style-name="T22">οποίους/</text:span><text:span text:style-name="T20">οποίες διανύουν ως μια διευρυμένη ομάδα την πορεία από το «κείμενο στη «σκηνή» είναι οι </text:span><text:span text:style-name="T22">ακόλουθοι/</text:span><text:span text:style-name="T20">ακόλουθες: η χορογράφος-κινησιολόγος-θεατρολόγος Λέτα Αμπαζή, η ηθοποιός-θεατρολόγος Δώρα Θωμοπούλου, η ηθοποιός-ειδική παιδαγωγός-φιλόλογος Βασιλεία Τσιώνη, η ηθοποιός Ειρήνη Νίτσου, η ηθοποιός-συγγραφέας-θεατρολόγος Βίκυ Θαλασσινού, </text:span><text:span text:style-name="T23">ο συνθέτης Μιχάλης Καλαμπόκης, </text:span><text:span text:style-name="T24">ο νομικός- ηθοποιός-θεατρολόγος Αλέξανδρος Βαμβούκος</text:span><text:span text:style-name="T20">.</text:span></text:p>
      <text:p text:style-name="P19"><text:span text:style-name="T30">Τα ιδρυτικά μέλη της ομάδας έχουν συμμετάσχει σε διάφορους ρόλους </text:span><text:span text:style-name="T20">στις ακόλουθες παραστάσεις των θεατρικών ομάδων: Ομάδα Τέχνης Ασυλία, Ομάδα θεάτρου 0 RHESUS +, Βίδωμα, Α</text:span><text:span text:style-name="T25">nima</text:span><text:bookmark text:name="_GoBack"/><text:span text:style-name="T20">, la strada καθώς και τα θεατρικά εργαστήρια των δήμων Ζωγράφου και Πύργου: </text:span><text:span text:style-name="T27">Το καράβι με το φόβο</text:span><text:span text:style-name="T20"> της Βίκυς Θαλασσινού (2016-2017), </text:span><text:span text:style-name="T27">Ο λόγος που μένει, γυναικείες μαρτυρίες από τον Κοινό Λόγο της Έλλης Παπαδημητρίου</text:span><text:span text:style-name="T20"> (2013), </text:span><text:span text:style-name="T27">Τι απέγινε ο Ριχάρδος </text:span><text:span text:style-name="T20">της Βίκυς Θαλασσινού (2012), </text:span><text:span text:style-name="T27">Ένα μαχαίρι μεταξύ ουρανού και θάλασσας </text:span><text:span text:style-name="T20">του Ηλία Γραμματικού (2010),</text:span><text:span text:style-name="T27"> Ο λάκκος που μένει</text:span><text:span text:style-name="T20"> του Ηλία Γραμματικού (2008),</text:span><text:span text:style-name="T27"> Τραγωδία εν Κρανίω</text:span><text:span text:style-name="T20"> του Ερνέστου Βουτσίνου (2007), </text:span><text:span text:style-name="T27">Ένα καπέλο από ψάθα Ιταλίας</text:span><text:span text:style-name="T20"> του Ευγένιου Λαμπίς (2006), </text:span><text:span text:style-name="T27">Η συνέντευξη </text:span><text:span text:style-name="T20">του Νίκου Σκουλά (2005), </text:span><text:span text:style-name="T27">Ρωμαίος και Ιουλιέτα (Παιδικές Αυτοκρατορίες)</text:span><text:span text:style-name="T20"> του Σαίξπηρ (2004), </text:span><text:span text:style-name="T27">Η επίσκεψη της Γηραιάς Κυρίας</text:span><text:span text:style-name="T20"> </text:span><text:span text:style-name="T14">του Φρήντριχ Ντύρενματ (2003), </text:span><text:span text:style-name="T15">To τέλος του καλοκαιριού</text:span><text:span text:style-name="T14"> του Γιώργου Ηλιόπουλου (2002-</text:span><text:span text:style-name="T20">2003), </text:span><text:span text:style-name="T27">Ώρες Επισκεπτηρίου</text:span><text:span text:style-name="T20"> του Ρίτσαρτ </text:span><text:span text:style-name="T14">Χάρρις</text:span><text:span text:style-name="T31"> </text:span><text:span text:style-name="T20">(2002), </text:span><text:span text:style-name="T27">Αve eva</text:span><text:span text:style-name="T20"> μονόπρακτες κωμωδίες των Α. Τσέχωφ και Κουρτελαίν (2001), </text:span><text:span text:style-name="T27">Φαύστα</text:span><text:span text:style-name="T20"> του Μποστ (2001). Επίσης έχουν υπογράψει την ταινία</text:span><text:span text:style-name="T27"> κατ'εικόνα- καθ΄ομοίωση </text:span><text:span text:style-name="T20">(2014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Κανονικά" style:font-family-generic="roman" style:font-pitch="variable" style:font-charset="x-symbol"/>
    <style:font-face style:name="Arial" svg:font-family="Arial, serif"/>
    <style:font-face style:name="Arial3" svg:font-family="Arial" style:font-family-generic="swiss"/>
    <style:font-face style:name="Courier New" svg:font-family="'Courier New'" style:font-adornments="Κανονικά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Label_20_49" style:display-name="ListLabel 49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4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7T16:09:37.197000000</meta:creation-date>
    <dc:date>2017-09-14T15:11:05.382000000</dc:date>
    <meta:editing-duration>PT15M35S</meta:editing-duration>
    <meta:editing-cycles>9</meta:editing-cycles>
    <meta:generator>LibreOffice/5.1.6.2$Windows_x86 LibreOffice_project/07ac168c60a517dba0f0d7bc7540f5afa45f0909</meta:generator>
    <meta:document-statistic meta:table-count="0" meta:image-count="0" meta:object-count="0" meta:page-count="3" meta:paragraph-count="41" meta:word-count="695" meta:character-count="5248" meta:non-whitespace-character-count="4583"/>
  </office:meta>
</office:document-meta>
</file>